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7" style:parent-style-name="Normalny" style:family="paragraph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Normalny" style:family="paragraph">
      <style:text-properties style:font-name="Calibri" style:font-name-asian="Times New Roman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24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1.2812in" style:use-optimal-column-width="false"/>
    </style:style>
    <style:style style:name="TableColumn32" style:family="table-column">
      <style:table-column-properties style:column-width="1.2937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29" style:family="table">
      <style:table-properties style:width="7.08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3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3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52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.0194in" fo:padding-right="0in"/>
    </style:style>
    <style:style style:name="P54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55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.0194in" fo:padding-right="0in"/>
    </style:style>
    <style:style style:name="P57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.0194in" fo:padding-right="0in"/>
    </style:style>
    <style:style style:name="P59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.0194in" fo:padding-right="0in"/>
    </style:style>
    <style:style style:name="P61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64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.0194in" fo:padding-right="0in"/>
    </style:style>
    <style:style style:name="P66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.0194in" fo:padding-right="0in"/>
    </style:style>
    <style:style style:name="P69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.0194in" fo:padding-right="0in"/>
    </style:style>
    <style:style style:name="P73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.0194in" fo:padding-right="0in"/>
    </style:style>
    <style:style style:name="P76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.0194in" fo:padding-right="0in"/>
    </style:style>
    <style:style style:name="P78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79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.0194in" fo:padding-right="0in"/>
    </style:style>
    <style:style style:name="P81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.0194in" fo:padding-right="0in"/>
    </style:style>
    <style:style style:name="P83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.0194in" fo:padding-right="0in"/>
    </style:style>
    <style:style style:name="P85" style:parent-style-name="TableContents" style:family="paragraph">
      <style:paragraph-properties fo:text-align="center" fo:line-height="200%"/>
      <style:text-properties style:font-name="Calibri" style:font-name-complex="Calibri" fo:font-size="10pt" style:font-size-asian="10pt" style:font-size-complex="10pt"/>
    </style:style>
    <style:style style:name="P86" style:parent-style-name="Textbody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87" style:parent-style-name="Textbody" style:family="paragraph">
      <style:text-properties style:font-name="Calibri" style:font-name-complex="Calibri" fo:color="#000000" fo:font-size="10pt" style:font-size-asian="10pt" style:font-size-complex="10pt"/>
    </style:style>
    <style:style style:name="P88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89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margin-left="3.9333in">
        <style:tab-stops/>
      </style:paragraph-properties>
      <style:text-properties style:font-name="Calibri"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P91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9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9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9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justify" fo:margin-left="0.25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5 do SWZ<text:s/></text:p>
      <text:p text:style-name="P3"><text:span text:style-name="T4"><text:s text:c="2"/>z dnia<text:s/></text:span><text:span text:style-name="T5">4</text:span><text:span text:style-name="T6">.</text:span><text:span text:style-name="T7">01</text:span><text:span text:style-name="T8">.202</text:span><text:span text:style-name="T9">3</text:span><text:span text:style-name="T10"><text:s/>r. <text:s/></text:span></text:p>
      <text:p text:style-name="P11"><text:span text:style-name="T12">DO.231.</text:span><text:span text:style-name="T13">2</text:span><text:span text:style-name="T14">.2</text:span><text:span text:style-name="T15">3</text:span><text:span text:style-name="T16">.PJ</text:span></text:p>
      <text:p text:style-name="P17"/>
      <text:p text:style-name="P18">Wykonawca:</text:p>
      <text:p text:style-name="P19">……………………………………..</text:p>
      <text:p text:style-name="P20">……………………………………..</text:p>
      <text:p text:style-name="P21">………………………………………</text:p>
      <text:p text:style-name="P22">(pełna nazwa/firma, adres)</text:p>
      <text:p text:style-name="P23"/>
      <text:p text:style-name="P24"/>
      <text:p text:style-name="P25"/>
      <text:p text:style-name="P26">WYKAZ USŁUG</text:p>
      <text:p text:style-name="P27">na potwierdzenie spełnienia warunku udziału w<text:s/>postępowaniu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.</text:p>
          </table:table-cell>
          <table:table-cell table:style-name="TableCell38">
            <text:p text:style-name="P39">Przedmiot usługi</text:p>
          </table:table-cell>
          <table:table-cell table:style-name="TableCell40">
            <text:p text:style-name="P41">Liczba przebadanych osób</text:p>
          </table:table-cell>
          <table:table-cell table:style-name="TableCell42">
            <text:p text:style-name="P43">Termin wykonania zamówienia<text:s/></text:p>
            <text:p text:style-name="P44">(od <text:s/>dd-mm-rrrr<text:s/></text:p>
            <text:p text:style-name="P45">do dd-mm-rrrr)</text:p>
          </table:table-cell>
          <table:table-cell table:style-name="TableCell46">
            <text:p text:style-name="P47">Zamawiający/zlecający usługę</text:p>
            <text:p text:style-name="P48"/>
            <text:p text:style-name="P49">(nazwa/adres/tel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Powyższy wykaz obejmuje usługi<text:s/>wykonane/wykonywane przez …………………………….………………………………….. (wypełnić, gdy Wykonawca polegał/polega na zdolnościach innego podmiotu).</text:p>
      <text:p text:style-name="P88"/>
      <text:p text:style-name="P89"/>
      <text:p text:style-name="P90">&lt;dokument należy sporządzić w formie elektronicznej i podpisać kwalifikowanym podpisem elektronicznym, podpisem zaufanym bądź<text:s/>podpisem osobistym osoby/osób uprawnionej/-ych do reprezentacji Wykonawcy&gt;</text:p>
      <text:p text:style-name="P91"/>
      <text:p text:style-name="P92"/>
      <text:p text:style-name="P93"/>
      <text:p text:style-name="P94"/>
      <text:p text:style-name="P95"><text:span text:style-name="T96">Uwaga: Powyższe oświadczenie składane jest pod rygorem odpowiedzialności karnej za fałszywe zeznania – zgodnie z art. 233 §1 Kodeksu Karnego oraz pod rygorem<text:s/></text:span><text:span text:style-name="T97">odpowiedzialności za poświadczenie nieprawdy w dokumentach w celu uzyskania zamówienia publicznego – art. 297 §1 Kodeksu Kar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ędrzejek</meta:initial-creator>
    <dc:creator>Paulina Jańczyk</dc:creator>
    <meta:creation-date>2021-07-08T09:15:00Z</meta:creation-date>
    <dc:date>2023-01-04T10:16:00Z</dc:date>
    <meta:template xlink:href="Normal" xlink:type="simple"/>
    <meta:editing-cycles>17</meta:editing-cycles>
    <meta:editing-duration>PT1620S</meta:editing-duration>
    <meta:document-statistic meta:page-count="1" meta:paragraph-count="2" meta:word-count="152" meta:character-count="1064" meta:row-count="7" meta:non-whitespace-character-count="914"/>
  </office:meta>
</office:document-meta>
</file>