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P23" style:parent-style-name="Normalny" style:family="paragraph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24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2.8701in" style:use-optimal-column-width="false"/>
    </style:style>
    <style:style style:name="TableColumn32" style:family="table-column">
      <style:table-column-properties style:column-width="3.4451in" style:use-optimal-column-width="false"/>
    </style:style>
    <style:style style:name="Table29" style:family="table">
      <style:table-properties style:width="6.69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42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.0194in" fo:padding-right="0in"/>
    </style:style>
    <style:style style:name="P44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45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.0194in" fo:padding-right="0in"/>
    </style:style>
    <style:style style:name="P47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50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.0194in" fo:padding-right="0in"/>
    </style:style>
    <style:style style:name="P52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53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.0194in" fo:padding-right="0in"/>
    </style:style>
    <style:style style:name="P55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58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.0194in" fo:padding-right="0in"/>
    </style:style>
    <style:style style:name="P60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61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.0194in" fo:padding-right="0in"/>
    </style:style>
    <style:style style:name="P63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66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67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.0194in" fo:padding-right="0in"/>
    </style:style>
    <style:style style:name="P69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.0194in" fo:padding-right="0in"/>
    </style:style>
    <style:style style:name="P71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72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73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/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style:text-autospace="none" fo:text-align="justify"/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style:text-autospace="none" fo:text-align="justify"/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style:text-autospace="none" fo:text-align="justify"/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9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80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margin-left="0.25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6 do SWZ<text:s/></text:p>
      <text:p text:style-name="P3"><text:span text:style-name="T4"><text:s text:c="2"/>z dnia<text:s/></text:span><text:span text:style-name="T5">4</text:span><text:span text:style-name="T6">.</text:span><text:span text:style-name="T7">01</text:span><text:span text:style-name="T8">.202</text:span><text:span text:style-name="T9">3</text:span><text:span text:style-name="T10"><text:s/>r.<text:s/></text:span></text:p>
      <text:p text:style-name="P11"><text:span text:style-name="T12">DO.231.</text:span><text:span text:style-name="T13">2</text:span><text:span text:style-name="T14">.2</text:span><text:span text:style-name="T15">3</text:span><text:span text:style-name="T16">.PJ</text:span></text:p>
      <text:p text:style-name="P17"/>
      <text:p text:style-name="P18"><text:bookmark-start text:name="_Hlk77055364"/>Wykonawca:</text:p>
      <text:p text:style-name="P19">……………………………………..</text:p>
      <text:p text:style-name="P20">……………………………………..</text:p>
      <text:p text:style-name="P21">………………………………………</text:p>
      <text:p text:style-name="P22">(pełna nazwa/firma, adres)</text:p>
      <text:p text:style-name="P23"><text:bookmark-end text:name="_Hlk77055364"/></text:p>
      <text:p text:style-name="P24"/>
      <text:p text:style-name="P25"/>
      <text:p text:style-name="P26">WYKAZ OSÓB</text:p>
      <text:p text:style-name="P27">na potwierdzenie spełnienia warunku udziału w postępowaniu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Kwalifikacje zawod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(…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Oświadczam, że dysponuję wszystkimi osobami wymienionymi w wykazie jako zasobem własnym, za wyjątkiem osób wskazanych w poz. ……….………………, którymi dysponuję polegając na zasobach<text:s/>innego podmiotu,<text:s/><text:line-break/>tj. ……………………………………………</text:p>
      <text:p text:style-name="P75"/>
      <text:p text:style-name="P76"/>
      <text:p text:style-name="P77"/>
      <text:p text:style-name="P78">&lt;dokument należy sporządzić w formie elektronicznej i podpisać kwalifikowanym podpisem elektronicznym, podpisem zaufanym bądź podpisem osobistym osoby/osób uprawnionej/-ych do reprezentacji Wykonawcy&gt;</text:p>
      <text:p text:style-name="P79"/>
      <text:p text:style-name="P80"/>
      <text:p text:style-name="P81"><text:span text:style-name="T82">Uwaga: Pow</text:span><text:span text:style-name="T83">yższe oświadczenie składane jest pod rygorem odpowiedzialności karnej za fałszywe zeznania – zgodnie z art. 233 §1 Kodeksu Karnego oraz pod rygorem odpowiedzialności za poświadczenie nieprawdy w dokumentach w celu uzyskania zamówienia publicznego – art. 29</text:span><text:span text:style-name="T84">7 §1 Kodeksu Kar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ędrzejek</meta:initial-creator>
    <dc:creator>Paulina Jańczyk</dc:creator>
    <meta:creation-date>2021-07-08T11:44:00Z</meta:creation-date>
    <dc:date>2023-01-04T10:16:00Z</dc:date>
    <meta:template xlink:href="Normal" xlink:type="simple"/>
    <meta:editing-cycles>14</meta:editing-cycles>
    <meta:editing-duration>PT780S</meta:editing-duration>
    <meta:document-statistic meta:page-count="1" meta:paragraph-count="2" meta:word-count="144" meta:character-count="1008" meta:row-count="7" meta:non-whitespace-character-count="866"/>
  </office:meta>
</office:document-meta>
</file>