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P23" style:parent-style-name="Normalny" style:family="paragraph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25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Textbod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olumn37" style:family="table-column">
      <style:table-column-properties style:column-width="6.6902in" style:use-optimal-column-width="false"/>
    </style:style>
    <style:style style:name="Table36" style:family="table">
      <style:table-properties style:width="6.69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2.161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43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44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45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46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47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48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9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52" style:parent-style-name="Normalny" style:family="paragraph">
      <style:paragraph-properties fo:text-align="justify" fo:margin-left="0.25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_Hlk77055023"/>Załącznik nr 7 do SWZ<text:s/></text:p>
      <text:p text:style-name="P3"><text:span text:style-name="T4"><text:s text:c="2"/>z dnia<text:s/></text:span><text:span text:style-name="T5">4</text:span><text:span text:style-name="T6">.</text:span><text:span text:style-name="T7">01</text:span><text:span text:style-name="T8">.202</text:span><text:span text:style-name="T9">3</text:span><text:span text:style-name="T10"><text:s/>r.<text:s/></text:span></text:p>
      <text:p text:style-name="P11"><text:span text:style-name="T12">DO.231.</text:span><text:span text:style-name="T13">2</text:span><text:span text:style-name="T14">.2</text:span><text:span text:style-name="T15">3</text:span><text:span text:style-name="T16">.PJ</text:span></text:p>
      <text:p text:style-name="P17"/>
      <text:p text:style-name="P18">Wykonawca:</text:p>
      <text:p text:style-name="P19">……………………………………..</text:p>
      <text:p text:style-name="P20">……………………………………..</text:p>
      <text:p text:style-name="P21">………………………………………</text:p>
      <text:p text:style-name="P22">(pełna nazwa/firma, adres)</text:p>
      <text:p text:style-name="P23"><text:bookmark-end text:name="_Hlk77055023"/></text:p>
      <text:p text:style-name="P24"/>
      <text:p text:style-name="P25"/>
      <text:p text:style-name="P26"/>
      <text:p text:style-name="P27">OŚWIADCZENIE WYKONAWCY</text:p>
      <text:p text:style-name="P28">na potwierdzenie spełnienia warunku udziału w<text:s/>postępowaniu</text:p>
      <text:p text:style-name="P29"/>
      <text:p text:style-name="P30"><text:span text:style-name="T31">Oświadczam, że dysponuję potencjałem technicznym do wykonania zamówienia tj.<text:s/></text:span><text:span text:style-name="T32">placówką mieszczącą się na terenie Dąbrowy Górniczej, w której będzie wykonywany przedmiot zamówienia, posiadającą wszystkie niezbędne dla wykonania<text:s/></text:span><text:span text:style-name="T33">niniejszego zamówienia gabinety lekarskie medycyny pracy, spełniające wymagania określone przepisami rozporządzenia Ministra Zdrowia z dnia 26 marca 2019 r. w sprawie szczegółowych wymagań, jakim powinny odpowiadać pomieszczenia i urządzenia podmiotu wykon</text:span><text:span text:style-name="T34">ującego działalność leczniczą (tekst jednolity Dz. U. z 2019 r. poz. 595) oraz innymi przepisami szczegółowymi w tym zakresie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Nazwa i adres placówki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>Oświadczam, że dysponuję ww. potencjałem technicznym polegając na zasobach innego<text:s/>podmiotu, tj. …..……………………………………………….. (wypełnić jeśli dotyczy).</text:p>
      <text:p text:style-name="P49"/>
      <text:p text:style-name="P50">&lt;dokument należy sporządzić w formie elektronicznej i podpisać kwalifikowanym podpisem elektronicznym, podpisem zaufanym bądź podpisem osobistym osoby/osób uprawnionej/-ych do reprezentacji Wykonawcy&gt;</text:p>
      <text:p text:style-name="P51"/>
      <text:p text:style-name="P52"><text:span text:style-name="T53">Uwaga: Powyższe oświadczenie składane jest pod rygorem odpowiedzialności karnej za fałszywe zeznania – zgodnie z art. 233 §1 Kodeksu Karnego oraz pod rygorem odpowiedzialności za poświadczenie nieprawdy w dokumentach w celu uzyskania zamówienia<text:s/></text:span><text:span text:style-name="T54">publicznego – art. 297 §1 Kodeksu Kar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ylwia Jędrzejek</meta:initial-creator>
    <dc:creator>Paulina Jańczyk</dc:creator>
    <meta:creation-date>2021-07-08T11:47:00Z</meta:creation-date>
    <dc:date>2023-01-04T10:17:00Z</dc:date>
    <meta:template xlink:href="Normal" xlink:type="simple"/>
    <meta:editing-cycles>13</meta:editing-cycles>
    <meta:editing-duration>PT960S</meta:editing-duration>
    <meta:document-statistic meta:page-count="1" meta:paragraph-count="3" meta:word-count="216" meta:character-count="1511" meta:row-count="10" meta:non-whitespace-character-count="1298"/>
  </office:meta>
</office:document-meta>
</file>